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3cfb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style:font-size-asian="18pt" style:font-size-complex="18pt"/>
    </style:style>
    <style:style style:name="T3" style:family="text">
      <style:text-properties style:font-name="Times New Roman" fo:font-size="18pt" officeooo:rsid="0013cfb2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A</text:span><text:span text:style-name="T2">ccès au dossier et avis </text:span><text:span text:style-name="T3">des services </text:span><text:span text:style-name="T2">(ARS-CLE-CGEDD ...) </text:span><text:span text:style-name="T3">à l’adresse suivante :</text:span></text:p>
      <text:p text:style-name="P1"><text:a xlink:type="simple" xlink:href="http://www.ille-et-vilaine.gouv.fr/Publications/Publications-legales/Enquetes-publiques/Avis-d-enquete-publique-environnementale" text:style-name="Internet_20_link" text:visited-style-name="Visited_20_Internet_20_Link"><text:span text:style-name="T3"/></text:a></text:p>
      <text:p text:style-name="P1"><text:a xlink:type="simple" xlink:href="http://www.ille-et-vilaine.gouv.fr/Publications/Publications-legales/Enquetes-publiques/Avis-d-enquete-publique-environnementale" text:style-name="Internet_20_link" text:visited-style-name="Visited_20_Internet_20_Link"><text:span text:style-name="T3"/></text:a></text:p>
      <text:p text:style-name="P1"><text:a xlink:type="simple" xlink:href="http://www.ille-et-vilaine.gouv.fr/Publications/Publications-legales/Enquetes-publiques/Avis-d-enquete-publique-environnementale" text:style-name="Internet_20_link" text:visited-style-name="Visited_20_Internet_20_Link"><text:span text:style-name="T3"/></text:a></text:p>
      <text:p text:style-name="P1"><text:a xlink:type="simple" xlink:href="http://www.ille-et-vilaine.gouv.fr/Publications/Publications-legales/Enquetes-publiques/Avis-d-enquete-publique-environnementale" text:style-name="Internet_20_link" text:visited-style-name="Visited_20_Internet_20_Link"><text:span text:style-name="T2">http://www.ille-et-vilaine.gouv.fr/Publications/Publications-legales/Enquetes-publiques/Avis-d-enquete-publique-environnementale</text:span>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17:35:25.196000000</meta:creation-date>
    <meta:editing-duration>P0D</meta:editing-duration>
    <meta:editing-cycles>1</meta:editing-cycles>
    <meta:document-statistic meta:table-count="0" meta:image-count="0" meta:object-count="0" meta:page-count="1" meta:paragraph-count="2" meta:word-count="14" meta:character-count="209" meta:non-whitespace-character-count="196"/>
    <meta:generator>LibreOffice/5.4.7.2.M10$Windows_x86 LibreOffice_project/8dd9c36825e498b9b45c610823c1129a3ee183ba</meta:generator>
  </office:meta>
</office:document-meta>
</file>